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207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207cm" fo:margin-left="0cm" table:align="left" style:writing-mode="lr-tb"/>
    </style:style>
    <style:style style:name="Tabla8.A" style:family="table-column">
      <style:table-column-properties style:column-width="4.207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207cm" fo:margin-left="0cm" table:align="left" style:writing-mode="lr-tb"/>
    </style:style>
    <style:style style:name="Tabla9.A" style:family="table-column">
      <style:table-column-properties style:column-width="4.207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207cm" fo:margin-left="0cm" table:align="left" style:writing-mode="lr-tb"/>
    </style:style>
    <style:style style:name="Tabla11.A" style:family="table-column">
      <style:table-column-properties style:column-width="4.207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207cm" fo:margin-left="0cm" table:align="left" style:writing-mode="lr-tb"/>
    </style:style>
    <style:style style:name="Tabla12.A" style:family="table-column">
      <style:table-column-properties style:column-width="4.207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207cm" fo:margin-left="0cm" table:align="left" style:writing-mode="lr-tb"/>
    </style:style>
    <style:style style:name="Tabla13.A" style:family="table-column">
      <style:table-column-properties style:column-width="4.207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207cm" fo:margin-left="0cm" table:align="left" style:writing-mode="lr-tb"/>
    </style:style>
    <style:style style:name="Tabla14.A" style:family="table-column">
      <style:table-column-properties style:column-width="4.207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207cm" fo:margin-left="0cm" table:align="left" style:writing-mode="lr-tb"/>
    </style:style>
    <style:style style:name="Tabla15.A" style:family="table-column">
      <style:table-column-properties style:column-width="4.207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207cm" fo:margin-left="0cm" table:align="left" style:writing-mode="lr-tb"/>
    </style:style>
    <style:style style:name="Tabla16.A" style:family="table-column">
      <style:table-column-properties style:column-width="4.207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207cm" fo:margin-left="0cm" table:align="left" style:writing-mode="lr-tb"/>
    </style:style>
    <style:style style:name="Tabla17.A" style:family="table-column">
      <style:table-column-properties style:column-width="4.207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207cm" fo:margin-left="0cm" table:align="left" style:writing-mode="lr-tb"/>
    </style:style>
    <style:style style:name="Tabla18.A" style:family="table-column">
      <style:table-column-properties style:column-width="4.207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207cm" fo:margin-left="0cm" table:align="left" style:writing-mode="lr-tb"/>
    </style:style>
    <style:style style:name="Tabla19.A" style:family="table-column">
      <style:table-column-properties style:column-width="4.207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36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dc5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6522a" officeooo:paragraph-rsid="0016522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16522a" officeooo:paragraph-rsid="0016522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16522a" officeooo:paragraph-rsid="0016522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0e3693" officeooo:paragraph-rsid="00182b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1dc5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dc5f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11dc5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1dc5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522a" officeooo:paragraph-rsid="0016522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6522a" officeooo:paragraph-rsid="0016522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11dc5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82b45" officeooo:paragraph-rsid="00182b45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b3e52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82b45" style:font-weight-asian="bold"/>
    </style:style>
    <style:style style:name="T12" style:family="text">
      <style:text-properties officeooo:rsid="0004cf69"/>
    </style:style>
    <style:style style:name="T13" style:family="text">
      <style:text-properties officeooo:rsid="0011dc5f"/>
    </style:style>
    <style:style style:name="T14" style:family="text">
      <style:text-properties fo:font-weight="normal" officeooo:rsid="0011dc5f" style:font-weight-asian="normal" style:font-weight-complex="normal"/>
    </style:style>
    <style:style style:name="T15" style:family="text">
      <style:text-properties officeooo:rsid="00137140"/>
    </style:style>
    <style:style style:name="T16" style:family="text">
      <style:text-properties officeooo:rsid="0016522a"/>
    </style:style>
    <style:style style:name="T17" style:family="text">
      <style:text-properties officeooo:rsid="00182b45"/>
    </style:style>
    <style:style style:name="T18" style:family="text">
      <style:text-properties officeooo:rsid="001883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13"/>
      <text:p text:style-name="P13"/>
      <text:p text:style-name="P14"/>
      <text:p text:style-name="P14">Al señor</text:p>
      <text:p text:style-name="P14">Presidente de la Cámara de Senadores</text:p>
      <text:p text:style-name="P15">CPN Carlos Alcides FASCENDIN<text:span text:style-name="T12">I</text:span></text:p>
      <text:p text:style-name="P16">SU DESPACHO</text:p>
      <text:p text:style-name="P5"/>
      <text:p text:style-name="P5"/>
      <text:p text:style-name="P1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4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Ref.: </text:span><text:span text:style-name="T8">Expte. N.º </text:span><text:span text:style-name="T10">3</text:span><text:span text:style-name="T11">0818 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7">por el cual se promueve la alimentación saludable en la población por medio de la Educación Alimentaria y Nutricional EAN, en el marco de la ley 25724 (Creación del Programa Nacional de Alimentación y Nutrición).</text:span></text:p>
      <text:p text:style-name="P21">Adjunto con Expediente Nº 31510 CD.- <text:span text:style-name="T18">31615 CD – 31900 CD- 31986 CD</text:span></text:p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10">Promoción de la Alimentación Saludable de la población, por medio de la Educación Alimentaria y Nutricional</text:p>
      <text:p text:style-name="P7"/>
      <text:p text:style-name="P10">Capítulo 1</text:p>
      <text:p text:style-name="P10">Disposiciones Generales</text:p>
      <text:p text:style-name="P10"/>
      <text:p text:style-name="P10"/>
      <text:p text:style-name="P6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<text:span text:style-name="T4">Objeto.</text:span> El objeto de la presente es promover la alimentación saludable de la población de la Provincia, por medio de la Educación Alimentaria y Nutricional prioritariamente de los niños, niñas y adolescentes que concurren a establecimientos escolares, públicos y de enseñanza privada.</text:p>
      <text:p text:style-name="P6"/>
      <text:p text:style-name="P6"><draw:frame draw:style-name="fr1" draw:name="Marco2" text:anchor-type="paragraph" svg:width="3.621cm" svg:height="0.85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<text:span text:style-name="T15">2</text:span>.-</text:p></table:table-cell></table:table-row></table:table></draw:text-box></draw:frame><text:span text:style-name="T4">Definición.</text:span> Se entiende por:</text:p>
      <text:p text:style-name="P6"/>
      <text:p text:style-name="P18">a) Alimentación saludable a aquella que aporta todos los nutrientes esenciales y la energía que cada persona requiere para mantenerse sana, a través del consumo de alimentos variados en suficiente cantidad y calidad, de acuerdo a las necesidades de cada individuo; </text:p>
      <text:p text:style-name="P19">b) Educación Alimentaria y Nutricional (EAN) al conjunto de acciones destinadas a estimular en la población hábitos alimentarios que permitan decidir sobre una nutrición saludable desde la producción, elección, preparación y consumo de los alimentos, de acuerdo con la propia cultura alimentaria y con los conocimientos científicos en la materia, </text:p>
      <text:p text:style-name="P19">c) Alimentos Nutritivamente Apropiados: aquellos que tiendan a un correcto equilibrio nutricional, en virtud de lo establecido en el Artículo 2; y,</text:p>
      <text:p text:style-name="P19">d) Alimentos Nutritivamente Inapropiados: aquellos con altos contenidos de grasas, azúcares y sales.</text:p>
      <text:p text:style-name="P6"/>
      <text:p text:style-name="P6"><draw:frame draw:style-name="fr1" draw:name="Marco3" text:anchor-type="paragraph" svg:width="3.621cm" svg:height="0.85cm" draw:z-index="9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6">3</text:span>.-</text:p></table:table-cell></table:table-row></table:table></draw:text-box></draw:frame><text:span text:style-name="T4">Objetivos Específicos:</text:span> Son objetivos específicos:</text:p>
      <text:p text:style-name="P6"/>
      <text:p text:style-name="P18">a) promover hábitos saludables de alimentación en la población y contribuir al crecimiento y desarrollo de los niños, niñas y adolescentes;</text:p>
      <text:p text:style-name="P19"><text:soft-page-break/>b) desalentar las prácticas alimentarias que constituyan un riesgo para la salud;</text:p>
      <text:p text:style-name="P19">c) establecer la Educación a Alimentaria y Nutricional (EAN) como una herramienta para la promoción de la alimentación saludable; y,</text:p>
      <text:p text:style-name="P19">d) ofrecer de forma obligatoria en los puntos de venta y/o expendio de los establecimientos escolares alimentos y bebidas seguros, de buena calidad y nutricionalmente alineados con criterios de alimentación saludable, como así también alimentos y bebidas aptos para el consumo de personas con celiaquía, diabetes u otras patologías y aptos para personas vegetarianas y veganas.</text:p>
      <text:p text:style-name="P6"/>
      <text:p text:style-name="P6"/>
      <text:p text:style-name="P10">Capítulo 2</text:p>
      <text:p text:style-name="P10"/>
      <text:p text:style-name="P10">Autoridad de Aplicación</text:p>
      <text:p text:style-name="P6"/>
      <text:p text:style-name="P6"><draw:frame draw:style-name="fr1" draw:name="Marco4" text:anchor-type="paragraph" svg:width="3.621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6">4</text:span>.-</text:p></table:table-cell></table:table-row></table:table></draw:text-box></draw:frame><text:span text:style-name="T4">Autoridad de Aplicación.</text:span> La autoridad de aplicación es el Ministerio de Salud en coordinación con el Ministerio de Educación y el Ministerio de Desarrollo Social. </text:p>
      <text:p text:style-name="P6"/>
      <text:p text:style-name="P6"><draw:frame draw:style-name="fr1" draw:name="Marco5" text:anchor-type="paragraph" svg:width="3.621cm" svg:height="0.85cm" draw:z-index="11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6">5</text:span>.-</text:p></table:table-cell></table:table-row></table:table></draw:text-box></draw:frame><text:span text:style-name="T4">Funciones de la Autoridad de Aplicación. </text:span>La autoridad de Aplicación tiene las siguientes funciones:</text:p>
      <text:p text:style-name="P6"/>
      <text:p text:style-name="P18">a) planificar e implementar políticas de Educación Alimentaria y Nutricional, tanto en el ámbito educativo como comunitario;</text:p>
      <text:p text:style-name="P19">b) definir estrategias y medios de asesoramiento, colaboración y suscribir convenios de gestión con universidades, comunidades científicas, colegios de profesionales y organizaciones sociales que estén debidamente acreditadas en el área de la nutrición y defensa del consumidor con el objeto de proponer líneas de acción que apunten a cumplimentar con los objetivos fijados por la presente ley;</text:p>
      <text:p text:style-name="P19">c) elaborar Guías y Recomendaciones de Alimentación Saludable para la población en general y para los comedores comunitarios y escolares en particular; las que serán actualizadas periódicamente;</text:p>
      <text:p text:style-name="P19">d) definir los perfiles nutricionales que regirán la selección de los alimentos y bebidas que se comercializarán en los puntos de venta y/o expendio de los establecimientos escolares;</text:p>
      <text:p text:style-name="P19">e) supervisar la venta, visibilidad y ubicación preferencial de los alimentos y bebidas saludables en los establecimientos escolares;</text:p>
      <text:p text:style-name="P19">f) promover, por parte de los órganos competentes al efecto, capacitaciones en manipulación de alimentos y en Educación Alimentaria y Nutricional a toda persona que desempeñe funciones en <text:soft-page-break/>comedores escolares y comunitarios y en los quioscos y/o cantinas escolares; y,</text:p>
      <text:p text:style-name="P19">g) prohibir el funcionamiento o futura instalación de máquinas expendedoras de alimentos o bebidas envasados, dentro de los establecimientos educativos comprendidos en la presente.</text:p>
      <text:p text:style-name="P6"/>
      <text:p text:style-name="P6"/>
      <text:p text:style-name="P10">Capítulo 3</text:p>
      <text:p text:style-name="P10">Educación Alimentaria y Nutricional</text:p>
      <text:p text:style-name="P6"/>
      <text:p text:style-name="P6"><draw:frame draw:style-name="fr1" draw:name="Marco6" text:anchor-type="paragraph" svg:width="3.621cm" svg:height="0.85cm" draw:z-index="12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6">6</text:span>.-</text:p></table:table-cell></table:table-row></table:table></draw:text-box></draw:frame><text:span text:style-name="T4">Políticas.</text:span> Las políticas de EAN son:</text:p>
      <text:p text:style-name="P6"/>
      <text:p text:style-name="P18">a) considerar aspectos biológicos, psicológicos, económicos, sociales y culturales de la población, relacionados con los procesos fisiológicos por medio de los cuales el cuerpo humano recibe, transforma y utiliza las sustancias contenidas en los alimentos afín de transformarlos en nutrientes;</text:p>
      <text:p text:style-name="P19">b) promover el conocimiento de la alimentación saludable como medio para gozar de una buena calidad de vida; y,</text:p>
      <text:p text:style-name="P19">c) impartir el conocimiento acerca de enfermedades tales como la celiaquía, la diabetes y la obesidad, y otras de origen alimentario y difundir su tratamiento.</text:p>
      <text:p text:style-name="P6"/>
      <text:p text:style-name="P6"><draw:frame draw:style-name="fr1" draw:name="Marco7" text:anchor-type="paragraph" svg:width="3.621cm" svg:height="0.85cm" draw:z-index="13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6">7</text:span>.-</text:p></table:table-cell></table:table-row></table:table></draw:text-box></draw:frame><text:span text:style-name="T4">Orientación.</text:span> Las políticas de la EAN están orientadas tanto al ámbito educativo como al comunitario.</text:p>
      <text:p text:style-name="P6"/>
      <text:p text:style-name="P6"><draw:frame draw:style-name="fr1" draw:name="Marco8" text:anchor-type="paragraph" svg:width="3.621cm" svg:height="0.85cm" draw:z-index="14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16">8</text:span>.-</text:p></table:table-cell></table:table-row></table:table></draw:text-box></draw:frame><text:span text:style-name="T4">Ámbito Educativo.</text:span> los objetivos en el ámbito educativo son:</text:p>
      <text:p text:style-name="P6"/>
      <text:p text:style-name="P18">a) incorporar estrategias interdisciplinarias de EAN que contemplen la formación de toda la comunidad educativa, con pautas pedagógicas acordes a cada nivel y modalidad;</text:p>
      <text:p text:style-name="P19">b) elaborar dispositivos que contengan información, actividades y propuestas vinculadas a la EAN y ponerlo a disposición de los establecimientos educativos; y,</text:p>
      <text:p text:style-name="P19">c) impulsar la realización de huertas escolares.</text:p>
      <text:p text:style-name="P6"/>
      <text:p text:style-name="P6"><draw:frame draw:style-name="fr1" draw:name="Marco9" text:anchor-type="paragraph" svg:width="3.621cm" svg:height="0.85cm" draw:z-index="15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<text:span text:style-name="T17">9</text:span>.-</text:p></table:table-cell></table:table-row></table:table></draw:text-box></draw:frame><text:span text:style-name="T4">Ámbito Comunitario.</text:span> Son objetivos en el ámbito comunitario:</text:p>
      <text:p text:style-name="P18"/>
      <text:p text:style-name="P19">a) promover la incorporación de la EAN en los comedores comunitarios y escolares;</text:p>
      <text:p text:style-name="P19"><text:soft-page-break/>b) desarrollar estrategias de comunicación y difusión que comprendan los aspectos sociales, económicos y culturales de la alimentación saludable en los centros de salud, comedores escolares, comunitarios y demás instituciones comunitarias de acceso público;</text:p>
      <text:p text:style-name="P19">c) realizar campañas que brinden información sobre los beneficios de la lactancia materna, el consumo saludable, el ejercicio físico, y la prevención de enfermedades relacionadas con el exceso de peso, la obesidad y la desnutrición;</text:p>
      <text:p text:style-name="P19">d) impulsar la realización de huertas domésticas y/o comunitarias; y,</text:p>
      <text:p text:style-name="P19">e) promover que los refuerzos nutricionales sean acordes a las necesidades, hábitos y cultura del grupo social a atender.</text:p>
      <text:p text:style-name="P19"/>
      <text:p text:style-name="P19"/>
      <text:p text:style-name="P10">Capítulo 4</text:p>
      <text:p text:style-name="P10"/>
      <text:p text:style-name="P10">Quioscos y/o Cantinas Saludables</text:p>
      <text:p text:style-name="P6"/>
      <text:p text:style-name="P6"><draw:frame draw:style-name="fr1" draw:name="Marco10" text:anchor-type="paragraph" svg:width="4.105cm" svg:height="0.85cm" draw:z-index="16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<text:span text:style-name="T17">10</text:span>.-</text:p></table:table-cell></table:table-row></table:table></draw:text-box></draw:frame><text:span text:style-name="T4">Quioscos y Cantinas Saludables.</text:span> Entiéndase por quioscos y/o cantinas saludables a aquellos puntos de venta y/o expendio de alimentos y bebidas saludables en las condiciones fijadas en la presente, que desarrollan su actividad dentro de los establecimientos escolares de la Provincia.</text:p>
      <text:p text:style-name="P6"/>
      <text:p text:style-name="P6"><draw:frame draw:style-name="fr1" draw:name="Marco11" text:anchor-type="paragraph" svg:width="4.105cm" svg:height="0.85cm" draw:z-index="17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<text:span text:style-name="T17">11</text:span>.-</text:p></table:table-cell></table:table-row></table:table></draw:text-box></draw:frame><text:span text:style-name="T4">Obligación.</text:span> Establécese la obligatoriedad de la venta y expendio de alimentos saludables en la totalidad de los quioscos y/o cantinas escolares. Las cantidades mínimas de alimentos y bebidas saludables que deberán ofrecer serán determinadas por la autoridad de aplicación de la presente.</text:p>
      <text:p text:style-name="P6"/>
      <text:p text:style-name="P6"><draw:frame draw:style-name="fr1" draw:name="Marco12" text:anchor-type="paragraph" svg:width="4.105cm" svg:height="0.85cm" draw:z-index="18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<text:span text:style-name="T17">12</text:span>.-</text:p></table:table-cell></table:table-row></table:table></draw:text-box></draw:frame><text:span text:style-name="T4">Provisión de Agua.</text:span> El establecimiento debe proveer gratuitamente agua apta para consumo humano garantizando el acceso a la misma.</text:p>
      <text:p text:style-name="P6"/>
      <text:p text:style-name="P6"><draw:frame draw:style-name="fr1" draw:name="Marco13" text:anchor-type="paragraph" svg:width="4.105cm" svg:height="0.85cm" draw:z-index="19"><draw:text-box><table:table table:name="Tabla13" table:style-name="Tabla13"><table:table-column table:style-name="Tabla13.A"/><table:table-row table:style-name="Tabla13.1"><table:table-cell table:style-name="Tabla13.A1" office:value-type="string"><text:p text:style-name="P11">ARTÍCULO <text:span text:style-name="T17">13</text:span>.-</text:p></table:table-cell></table:table-row></table:table></draw:text-box></draw:frame><text:span text:style-name="T4">Requisito.</text:span> Toda persona que desempeñe funciones en los quioscos y/o cantinas saludables deberá poseer libreta sanitaria expedida por la autoridad competente, según el artículo 21 del Código Alimentario Argentino.</text:p>
      <text:p text:style-name="P6"/>
      <text:p text:style-name="P6"><draw:frame draw:style-name="fr1" draw:name="Marco14" text:anchor-type="paragraph" svg:width="4.105cm" svg:height="0.85cm" draw:z-index="20"><draw:text-box><table:table table:name="Tabla14" table:style-name="Tabla14"><table:table-column table:style-name="Tabla14.A"/><table:table-row table:style-name="Tabla14.1"><table:table-cell table:style-name="Tabla14.A1" office:value-type="string"><text:p text:style-name="P11">ARTÍCULO <text:span text:style-name="T17">14</text:span>.-</text:p></table:table-cell></table:table-row></table:table></draw:text-box></draw:frame><text:span text:style-name="T4">Adquisición de Alimentos Saludables.</text:span> Los y las responsables de los establecimientos antes mencionados privilegiarán la adquisición de los alimentos y bebidas saludables a proveedores locales, de acuerdo a la Ley Provincial N° 13.505 “Compre Santafesino”.</text:p>
      <text:p text:style-name="P6"><draw:frame draw:style-name="fr1" draw:name="Marco15" text:anchor-type="paragraph" svg:width="4.105cm" svg:height="0.85cm" draw:z-index="21"><draw:text-box><table:table table:name="Tabla15" table:style-name="Tabla15"><table:table-column table:style-name="Tabla15.A"/><table:table-row table:style-name="Tabla15.1"><table:table-cell table:style-name="Tabla15.A1" office:value-type="string"><text:p text:style-name="P11">ARTÍCULO <text:span text:style-name="T17">15</text:span>.-</text:p></table:table-cell></table:table-row></table:table></draw:text-box></draw:frame><text:soft-page-break/><text:span text:style-name="T4">Sanciones.</text:span> El incumplimiento de las disposiciones de la presente ley por parte de los y las responsables de quioscos y/o cantinas saludables, habilitará a la autoridad de aplicación a la rescisión de los convenios y/o contratos correspondientes.</text:p>
      <text:p text:style-name="P6"/>
      <text:p text:style-name="P6"><draw:frame draw:style-name="fr1" draw:name="Marco16" text:anchor-type="paragraph" svg:width="4.105cm" svg:height="0.85cm" draw:z-index="22"><draw:text-box><table:table table:name="Tabla16" table:style-name="Tabla16"><table:table-column table:style-name="Tabla16.A"/><table:table-row table:style-name="Tabla16.1"><table:table-cell table:style-name="Tabla16.A1" office:value-type="string"><text:p text:style-name="P11">ARTÍCULO <text:span text:style-name="T17">16</text:span>.-</text:p></table:table-cell></table:table-row></table:table></draw:text-box></draw:frame><text:span text:style-name="T4">Comercialización de Alimentos Saludables.</text:span> El Poder Ejecutivo Provincial definirá los mecanismos correspondientes a fin de garantizar la comercialización de los alimentos y bebidas saludables a un precio accesible para los y las estudiantes. </text:p>
      <text:p text:style-name="P6"/>
      <text:p text:style-name="P6"/>
      <text:p text:style-name="P10">Capítulo 5</text:p>
      <text:p text:style-name="P10"/>
      <text:p text:style-name="P10">Disposiciones complementarias</text:p>
      <text:p text:style-name="P10"/>
      <text:p text:style-name="P6"><draw:frame draw:style-name="fr1" draw:name="Marco17" text:anchor-type="paragraph" svg:width="4.105cm" svg:height="0.85cm" draw:z-index="23"><draw:text-box><table:table table:name="Tabla17" table:style-name="Tabla17"><table:table-column table:style-name="Tabla17.A"/><table:table-row table:style-name="Tabla17.1"><table:table-cell table:style-name="Tabla17.A1" office:value-type="string"><text:p text:style-name="P11">ARTÍCULO <text:span text:style-name="T17">17</text:span>.-</text:p></table:table-cell></table:table-row></table:table></draw:text-box></draw:frame><text:span text:style-name="T4">Plazo. </text:span>Los establecimientos mencionados tienen un plazo dentro de los dos (2) años de su promulgación para adecuar los establecimientos educativos y cumplir con las disposiciones establecidas en la presente.</text:p>
      <text:p text:style-name="P6"/>
      <text:p text:style-name="P6"><draw:frame draw:style-name="fr1" draw:name="Marco18" text:anchor-type="paragraph" svg:width="4.105cm" svg:height="0.85cm" draw:z-index="24"><draw:text-box><table:table table:name="Tabla18" table:style-name="Tabla18"><table:table-column table:style-name="Tabla18.A"/><table:table-row table:style-name="Tabla18.1"><table:table-cell table:style-name="Tabla18.A1" office:value-type="string"><text:p text:style-name="P11">ARTÍCULO <text:span text:style-name="T17">18</text:span>.-</text:p></table:table-cell></table:table-row></table:table></draw:text-box></draw:frame><text:span text:style-name="T4">Erogaciones. </text:span>Los gastos que demande el cumplimiento de la presente serán imputados a la partida presupuestaria del año correspondiente. </text:p>
      <text:p text:style-name="P6"/>
      <text:p text:style-name="P6"><draw:frame draw:style-name="fr1" draw:name="Marco19" text:anchor-type="paragraph" svg:width="4.105cm" svg:height="0.85cm" draw:z-index="25"><draw:text-box><table:table table:name="Tabla19" table:style-name="Tabla19"><table:table-column table:style-name="Tabla19.A"/><table:table-row table:style-name="Tabla19.1"><table:table-cell table:style-name="Tabla19.A1" office:value-type="string"><text:p text:style-name="P11">ARTÍCULO <text:span text:style-name="T17">19</text:span>.-</text:p></table:table-cell></table:table-row></table:table></draw:text-box></draw:frame><text:span text:style-name="T4">Reglamentación.</text:span> El Poder Ejecutivo reglamentará la presente dentro de los ciento veinte (120) días de su promulgación.</text:p>
      <text:p text:style-name="P4"/>
      <text:p text:style-name="P3"><draw:frame draw:style-name="fr1" draw:name="Marco59" text:anchor-type="paragraph" svg:width="3.814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<text:span text:style-name="T17">20</text:span>.-</text:p></table:table-cell></table:table-row></table:table></draw:text-box></draw:frame>Comuníquese al Poder Ejecutivo.</text:p>
      <text:p text:style-name="P9"/>
      <text:p text:style-name="P9"/>
      <text:p text:style-name="P9"><text:tab/><text:tab/><text:tab/><text:span text:style-name="T13">SALA DE SESIONES, </text:span><text:span text:style-name="T14">3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1:12:10.486303872</dc:date>
    <meta:print-date>2016-12-01T14:23:09.411786798</meta:print-date>
    <meta:editing-cycles>50</meta:editing-cycles>
    <meta:editing-duration>PT2H12M53S</meta:editing-duration>
    <meta:generator>LibreOffice/5.1.4.2$Linux_X86_64 LibreOffice_project/10m0$Build-2</meta:generator>
    <meta:document-statistic meta:table-count="20" meta:image-count="1" meta:object-count="0" meta:page-count="6" meta:paragraph-count="92" meta:word-count="1360" meta:character-count="9237" meta:non-whitespace-character-count="7945"/>
  </office:meta>
</office:document-meta>
</file>